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755cm" fo:margin-top="0cm" fo:margin-bottom="0cm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3.872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41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6" style:family="table-row">
      <style:table-row-properties style:min-row-height="0.5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7" style:family="table-row">
      <style:table-row-properties style:min-row-height="0.60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17" style:family="table-row">
      <style:table-row-properties style:min-row-height="0.63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8" style:family="table-row">
      <style:table-row-properties style:min-row-height="1.52cm" fo:keep-together="always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9" style:family="table-row">
      <style:table-row-properties style:min-row-height="1.60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4.508cm" fo:margin-top="0cm" fo:margin-bottom="0cm" table:align="center" style:may-break-between-rows="false" style:writing-mode="lr-tb"/>
    </style:style>
    <style:style style:name="表格2.A" style:family="table-column">
      <style:table-column-properties style:column-width="14.508cm"/>
    </style:style>
    <style:style style:name="表格2.1" style:family="table-row">
      <style:table-row-properties style:min-row-height="16.808cm" fo:keep-together="always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_30_000001">
      <style:paragraph-properties fo:margin-left="0.623cm" fo:margin-right="0cm" fo:text-indent="-0.623cm" style:auto-text-indent="false"/>
      <style:text-properties style:use-window-font-color="true" loext:opacity="0%" style:font-name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635cm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9" style:family="paragraph" style:parent-style-name="Standard">
      <style:paragraph-properties fo:orphans="0" fo:widows="0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10" style:family="paragraph" style:parent-style-name="Standard">
      <style:paragraph-properties fo:orphans="0" fo:widows="0">
        <style:tab-stops>
          <style:tab-stop style:position="1.977cm"/>
        </style:tab-stops>
      </style:paragraph-properties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11" style:family="paragraph" style:parent-style-name="Standard">
      <style:paragraph-properties fo:orphans="0" fo:widows="0"/>
      <style:text-properties style:font-name="標楷體" fo:font-size="10pt" fo:font-weight="normal" style:font-name-asian="標楷體2" style:font-size-asian="10pt" style:font-weight-asian="normal" style:font-name-complex="Arial" style:font-size-complex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2" style:font-size-asian="10pt" style:font-size-complex="10pt"/>
    </style:style>
    <style:style style:name="P13" style:family="paragraph" style:parent-style-name="Standard">
      <style:paragraph-properties fo:orphans="0" fo:widows="0"/>
      <style:text-properties style:font-name="標楷體" style:font-name-asian="標楷體2"/>
    </style:style>
    <style:style style:name="P14" style:family="paragraph" style:parent-style-name="Standard">
      <style:paragraph-properties style:line-height-at-least="0.423cm"/>
      <style:text-properties fo:font-size="10pt" style:font-name-asian="標楷體2" style:font-size-asian="10pt"/>
    </style:style>
    <style:style style:name="P15" style:family="paragraph" style:parent-style-name="Standard">
      <style:paragraph-properties fo:margin-left="0.101cm" fo:margin-right="0.101cm" fo:orphans="0" fo:widows="0" fo:text-indent="0cm" style:auto-text-indent="false"/>
      <style:text-properties style:font-name="標楷體" style:font-name-asian="標楷體2"/>
    </style:style>
    <style:style style:name="P16" style:family="paragraph" style:parent-style-name="Standard">
      <style:paragraph-properties fo:margin-left="0.101cm" fo:margin-right="0.101cm" fo:orphans="0" fo:widows="0" fo:text-indent="0cm" style:auto-text-indent="false"/>
      <style:text-properties style:font-name="標楷體" fo:font-size="10pt" style:font-name-asian="標楷體2" style:font-size-asian="10pt" style:font-size-complex="10pt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orphans="0" fo:widows="0" fo:text-indent="0cm" style:auto-text-indent="false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18" style:family="paragraph" style:parent-style-name="Standard">
      <style:paragraph-properties fo:margin-left="0.101cm" fo:margin-right="0.101cm" fo:orphans="0" fo:widows="0" fo:text-indent="0cm" style:auto-text-indent="false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19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orphans="0" fo:widows="0" fo:text-indent="0cm" style:auto-text-indent="false"/>
      <style:text-properties style:font-name="標楷體" fo:font-size="10pt" fo:letter-spacing="-0.035cm" fo:font-weight="normal" style:font-name-asian="標楷體2" style:font-size-asian="10pt" style:font-weight-asian="normal" style:font-size-complex="10pt"/>
    </style:style>
    <style:style style:name="P21" style:family="paragraph" style:parent-style-name="Standard">
      <style:paragraph-properties fo:margin-left="0cm" fo:margin-right="0.101cm" fo:orphans="0" fo:widows="0" fo:text-indent="0cm" style:auto-text-indent="false"/>
      <style:text-properties style:font-name="標楷體" fo:font-size="10pt" style:font-name-asian="標楷體2" style:font-size-asian="10pt" style:font-size-complex="10pt"/>
    </style:style>
    <style:style style:name="P22" style:family="paragraph" style:parent-style-name="Standard">
      <style:paragraph-properties fo:margin-left="0cm" fo:margin-right="0.101cm" fo:orphans="0" fo:widows="0" fo:text-indent="0cm" style:auto-text-indent="false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23" style:family="paragraph" style:parent-style-name="Standard" style:list-style-name="WWNum1">
      <style:paragraph-properties fo:margin-left="0.524cm" fo:margin-right="0.101cm" fo:text-align="justify" style:justify-single-word="false" fo:orphans="0" fo:widows="0" fo:text-indent="-0.423cm" style:auto-text-indent="false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24" style:family="paragraph" style:parent-style-name="Standard">
      <style:paragraph-properties fo:margin-left="0cm" fo:margin-right="0cm" fo:orphans="0" fo:widows="0" fo:text-indent="1.764cm" style:auto-text-indent="false"/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P25" style:family="paragraph" style:parent-style-name="Standard">
      <style:paragraph-properties fo:margin-left="1.75cm" fo:margin-right="0cm" style:line-height-at-least="0.423cm" fo:text-indent="0cm" style:auto-text-indent="false"/>
    </style:style>
    <style:style style:name="P26" style:family="paragraph" style:parent-style-name="Standard">
      <style:paragraph-properties style:line-height-at-least="0.423cm" fo:break-before="page"/>
    </style:style>
    <style:style style:name="P27" style:family="paragraph" style:parent-style-name="Standard">
      <style:paragraph-properties fo:margin-left="1.27cm" fo:margin-right="0.3cm" fo:margin-top="0.148cm" fo:margin-bottom="0cm" style:contextual-spacing="false" style:line-height-at-least="0cm" fo:text-align="center" style:justify-single-word="false" fo:orphans="0" fo:widows="0" fo:text-indent="-1.27cm" style:auto-text-indent="false"/>
      <style:text-properties style:font-name="標楷體" fo:font-size="18pt" style:text-underline-style="solid" style:text-underline-width="auto" style:text-underline-color="font-color" fo:font-weight="normal" style:font-name-asian="標楷體2" style:font-size-asian="18pt" style:font-weight-asian="normal" style:font-size-complex="18pt"/>
    </style:style>
    <style:style style:name="P28" style:family="paragraph" style:parent-style-name="Standard">
      <style:paragraph-properties fo:margin-left="0.988cm" fo:margin-right="0.3cm" fo:line-height="0.635cm" fo:orphans="0" fo:widows="0" fo:text-indent="-0.988cm" style:auto-text-indent="false"/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P29" style:family="paragraph" style:parent-style-name="Standard">
      <style:paragraph-properties fo:margin-left="1.199cm" fo:margin-right="0.3cm" fo:line-height="0.635cm" fo:orphans="0" fo:widows="0" fo:text-indent="-0.988cm" style:auto-text-indent="false"/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P30" style:family="paragraph" style:parent-style-name="Standard">
      <style:paragraph-properties fo:margin-left="0.938cm" fo:margin-right="0.3cm" fo:line-height="0.635cm" fo:orphans="0" fo:widows="0" fo:text-indent="-0.938cm" style:auto-text-indent="false"/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P31" style:family="paragraph" style:parent-style-name="Standard">
      <style:paragraph-properties fo:margin-left="1.63cm" fo:margin-right="0.3cm" fo:line-height="0.635cm" fo:orphans="0" fo:widows="0" fo:text-indent="-1.427cm" style:auto-text-indent="false"/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P32" style:family="paragraph" style:parent-style-name="Standard">
      <style:paragraph-properties fo:margin-left="1.655cm" fo:margin-right="0.3cm" fo:line-height="0.635cm" fo:orphans="0" fo:widows="0" fo:text-indent="-1.452cm" style:auto-text-indent="false"/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P33" style:family="paragraph" style:parent-style-name="Standard">
      <style:paragraph-properties fo:margin-left="1.393cm" fo:margin-right="0.3cm" fo:margin-top="0.148cm" fo:margin-bottom="0cm" style:contextual-spacing="false" style:line-height-at-least="0cm" fo:orphans="0" fo:widows="0" fo:text-indent="-1.393cm" style:auto-text-indent="false"/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T1" style:family="text">
      <style:text-properties style:font-name="標楷體" fo:font-size="18pt" fo:font-weight="normal" style:font-name-asian="標楷體2" style:font-size-asian="18pt" style:font-weight-asian="normal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normal" style:font-name-asian="標楷體2" style:font-size-asian="18pt" style:font-weight-asian="normal" style:font-size-complex="18pt"/>
    </style:style>
    <style:style style:name="T3" style:family="text">
      <style:text-properties style:font-name="標楷體" fo:font-weight="normal" style:font-name-asian="標楷體2" style:font-weight-asian="normal"/>
    </style:style>
    <style:style style:name="T4" style:family="text">
      <style:text-properties style:font-name="標楷體" fo:font-size="10pt" fo:font-weight="normal" style:font-name-asian="標楷體2" style:font-size-asian="10pt" style:font-weight-asian="normal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normal" style:font-name-asian="標楷體2" style:font-size-asian="10pt" style:font-weight-asian="normal" style:font-size-complex="10pt"/>
    </style:style>
    <style:style style:name="T6" style:family="text">
      <style:text-properties style:font-name="標楷體" fo:font-size="10pt" fo:letter-spacing="-0.035cm" fo:font-weight="normal" style:font-name-asian="標楷體2" style:font-size-asian="10pt" style:font-weight-asian="normal" style:font-size-complex="10pt"/>
    </style:style>
    <style:style style:name="T7" style:family="text">
      <style:text-properties style:font-name="標楷體" fo:font-size="14pt" fo:font-weight="normal" style:font-name-asian="標楷體2" style:font-size-asian="14pt" style:font-weight-asian="normal" style:font-size-complex="14pt"/>
    </style:style>
    <style:style style:name="T8" style:family="text">
      <style:text-properties fo:font-size="10pt" fo:font-weight="normal" style:font-size-asian="10pt" style:font-weight-asian="normal" style:font-size-complex="10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name-asian="標楷體2" style:font-weight-asian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/>
    </style:style>
    <style:style style:name="T12" style:family="text">
      <style:text-properties fo:font-size="8pt" fo:font-weight="normal" style:font-size-asian="8pt" style:font-weight-asian="normal" style:font-size-complex="8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4pt" fo:font-weight="normal" style:font-name-asian="標楷體2" style:font-size-asian="14pt" style:font-weight-asian="normal" style:font-size-complex="14pt"/>
    </style:style>
    <style:style style:name="T15" style:family="text">
      <style:text-properties fo:font-size="14pt" fo:font-weight="normal" style:font-size-asian="14pt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陸軍通信電子資訊訓練中心檔案應用申請書</text:span></text:p>
      <text:p text:style-name="P6"><text:span text:style-name="T3"><text:s text:c="9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table:number-columns-spanned="2" office:value-type="string">
            <text:p text:style-name="P17">出生</text:p>
            <text:p text:style-name="P17">年月日</text:p>
          </table:table-cell>
          <table:covered-table-cell/>
          <table:table-cell table:style-name="表格1.C1" office:value-type="string">
            <text:p text:style-name="P17">身分證明</text:p>
            <text:p text:style-name="P17">文件字號</text:p>
          </table:table-cell>
          <table:table-cell table:style-name="表格1.F1" table:number-columns-spanned="2" office:value-type="string">
            <text:p text:style-name="P1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：</text:p>
            <text:p text:style-name="P18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2" office:value-type="string">
            <text:p text:style-name="P18">地址：</text:p>
            <text:p text:style-name="P18"/>
            <text:p text:style-name="P18">電話：</text:p>
            <text:p text:style-name="P18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2">※代理人：</text:p>
            <text:p text:style-name="P22"><text:bookmark text:name="_GoBack"/></text:p>
            <text:p text:style-name="P18">與申請人之關係</text:p>
            <text:p text:style-name="P18">（　　　　 <text:s/>　　）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F3" table:number-columns-spanned="2" office:value-type="string">
            <text:p text:style-name="P18">地址：</text:p>
            <text:p text:style-name="P16"><text:span text:style-name="T9">電話：（H）</text:span><text:span text:style-name="T11"> <text:s text:c="10"/></text:span><text:span text:style-name="T9">（O）</text:span></text:p>
            <text:p text:style-name="P18">e-mail：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3434674726" text:style-name="WWNum1">
              <text:list-item>
                <text:p text:style-name="P23">法人、團體、事務所或營業所名稱：</text:p>
              </text:list-item>
            </text:list>
            <text:p text:style-name="P15"><text:span text:style-name="T12"><text:s text:c="3"/></text:span><text:span text:style-name="T8">地址：</text:span></text:p>
            <text:p text:style-name="P18">　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8">申請項目（可複選）</text:p>
            <text:p text:style-name="P8">【閱覽、抄錄】【複製】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7">檔號</text:p>
          </table:table-cell>
          <table:covered-table-cell/>
          <table:table-cell table:style-name="表格1.D6" table:number-columns-spanned="3" office:value-type="string">
            <text:p text:style-name="P17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9">1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2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3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4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5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6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7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8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9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7">
          <table:table-cell table:style-name="表格1.A5" office:value-type="string">
            <text:p text:style-name="P19">10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F3" office:value-type="string">
            <text:p text:style-name="P7">□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21"><text:span text:style-name="T9">※序號</text:span><text:span text:style-name="T11"> <text:s text:c="9"/>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0">申請目的：□歷史考證　　　□業務參考　　　□學術研究，主題：</text:p>
            <text:p text:style-name="P13"><text:span text:style-name="T8">　　　　　□事證稽憑 <text:s text:c="5"/>□權益保障 <text:s text:c="3"/></text:span><text:span text:style-name="T12"><text:s text:c="2"/></text:span><text:span text:style-name="T8">□新聞刊物報導　　　　　　　　　</text:span></text:p>
            <text:p text:style-name="P24">□個人或關係人資料查詢</text:p>
            <text:p text:style-name="P24">□其他，請敘明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9">此致　陸軍通信電子資訊訓練中心</text:p>
            <text:p text:style-name="P9"/>
            <text:p text:style-name="P12"><text:span text:style-name="T9">申請人簽章：</text:span><text:span text:style-name="T11">　　　　　　　</text:span><text:span text:style-name="T9">※代理人簽章：</text:span><text:span text:style-name="T11">　　　　 <text:s/>　</text:span><text:span text:style-name="T9">申請日期：</text:span><text:span text:style-name="T11">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0">請詳閱後附填寫須知</text:span></text:p>
      <text:p text:style-name="P14"/>
      <text:p text:style-name="P26"><text:span text:style-name="T13"><text:s text:c="5"/></text:span><text:span text:style-name="T14">申請書格式（背面）</text:span></text:p>
      <text:p text:style-name="P4"><text:span text:style-name="T14"><text:s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填 <text:s/>寫 <text:s/>須 <text:s/>知</text:p>
            <text:p text:style-name="P28">一、※標記者，請依需要加填，其他欄位請填具完整。</text:p>
            <text:p text:style-name="P28">二、身分證明文件字號請填列身分證字號或護照號碼。</text:p>
            <text:p text:style-name="P28">三、代理人如係意定代理者，請檢具委任書；如係法定代理者，請檢具相關證明文件影本。申請案件屬個人隱私資料者，請檢具身分關係證明文件。</text:p>
            <text:p text:style-name="P28">四、法人、團體、事務所或營業所請附登記證影本。</text:p>
            <text:p text:style-name="P28">五、本單位檔案應用准駁依檔案法、政府資訊公開法、國家機密保護法、個人資料保護法及行政程序法等規範辦理。</text:p>
            <text:p text:style-name="P28">六、閱覽、抄錄或複製檔案，應於（單位全銜）所指定時間及場所為之。</text:p>
            <text:p text:style-name="P28">七、閱覽、抄錄或複製檔案，應遵守檔案法第20條規定，並不得有下列行為：</text:p>
            <text:p text:style-name="P29">（一）添註、塗改、更換、抽取、圈點或污損檔案。</text:p>
            <text:p text:style-name="P29">（二）拆散已裝訂完成之檔案。</text:p>
            <text:p text:style-name="P29">（三）以其他方法破壞檔案或變更檔案內容。</text:p>
            <text:p text:style-name="P30">八、閱覽、抄錄或複製檔案，依下列收費標準辦理收費（詳如國家發展委員會檔案管理局檔案閱覽抄錄複製收費標準）：</text:p>
            <text:p text:style-name="P31">（一）閱覽、抄錄或複製檔案，每二小時收取新臺幣20元；不足二小時，以二小時計算。</text:p>
            <text:p text:style-name="P32">（二）複製B4（含）尺寸以下紙張檔案，每張2元、A3尺寸紙張檔案，每張3元；另紙張複製輸出如為彩色複印，以黑白複製收費標準五倍計價。</text:p>
            <text:p text:style-name="P28">九、應用檔案而侵害他人之著作權或隱私權等權益時，應由應用者自負責任。</text:p>
            <text:p text:style-name="P28">十、申請書填具後，請以書面通訊方式送（單位全銜）。</text:p>
            <text:p text:style-name="P28">　　地址：</text:p>
            <text:p text:style-name="P28">　　電話：</text:p>
            <text:p text:style-name="P33">十一、收到核准檔案應用通知後，應於通知書送達之日起二個月內至本單位指定處所，主動出示本單位通知（函）、申請審核表及身分證明文件，並依程序完成登記後，始得進入檔案閱覽處所；如無法依約定時間履行，應主動與本單位承辦人員連絡及協調應用時間，以利先期備妥檔案以供應用。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0001" style:display-name="0000001" style:family="paragraph" style:parent-style-name="Standard" style:default-outline-level="">
      <style:paragraph-properties fo:margin-left="0.626cm" fo:margin-right="0cm" fo:line-height="0.67cm" fo:text-align="justify" style:justify-single-word="false" fo:text-indent="-0.626cm" style:auto-text-indent="false"/>
      <style:text-properties fo:color="#000000" loext:opacity="100%" fo:font-size="14pt" fo:font-weight="normal" style:font-name-asian="標楷體2" style:font-family-asian="標楷體" style:font-family-generic-asian="system" style:font-pitch-asian="variable" style:font-size-asian="14pt" style:font-weight-asian="normal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0_000001_20_字元" style:display-name="0000001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2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weight="normal" style:font-name-asian="標楷體2" style:font-weight-asian="normal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2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-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桂英</meta:initial-creator>
    <dc:creator>黃馨誼</dc:creator>
    <meta:editing-cycles>3</meta:editing-cycles>
    <meta:print-date>2022-07-01T01:05:00</meta:print-date>
    <meta:creation-date>2022-07-01T00:11:00</meta:creation-date>
    <dc:date>2022-07-01T01:09:00</dc:date>
    <meta:editing-duration>PT57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76" meta:word-count="1001" meta:character-count="1165" meta:non-whitespace-character-count="1013"/>
    <meta:user-defined meta:name="AppVersion">14.0000</meta:user-defined>
    <meta:template xlink:type="simple" xlink:actuate="onRequest" xlink:title="Normal" xlink:href=""/>
  </office:meta>
</office:document-meta>
</file>